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, Klumpersweg 3, 7156 L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aanvraag ontvangen voor het afwijken van regels in het omgevingsplan op locatie Klumpersweg 3, 7156 LB Beltrum. De aanvraag is geregistreerd onder zaaknummer Z2024-0000094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686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47</meta:user-defined>
    <meta:user-defined meta:name="DCTERMS.abstract">Betreft: Aanvraag op locatie Klumpersweg 3, 7156 LB Beltrum</meta:user-defined>
    <dc:language>nl</dc:language>
    <meta:user-defined meta:name="OVERHEIDop.locatietype/OVERHEIDop.gebiedsmarkering">Vlak</meta:user-defined>
    <meta:user-defined meta:name="DC.title">Aanvraag vergunning voor afwijken van regels in het omgevingsplan, Klumpersweg 3, 7156 LB Beltru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64</meta:user-defined>
    <meta:user-defined meta:name="OVERHEIDop.GmbID/DC.identifier">gmb-2024-336864</meta:user-defined>
    <meta:user-defined meta:name="OVERHEIDop.versieInformatie"/>
  </office:meta>
</office:document-meta>
</file>