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okjeslaan 101A, 3601HD Maarssen - het toevoegen van kelders onde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16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8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Betreft: Beschikking verlenging beslistermijn op locatie Klokjeslaan 101A, 3601HD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Klokjeslaan 101A, 3601HD Maarssen - het toevoegen van kelders onder 3 w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48</meta:user-defined>
    <meta:user-defined meta:name="OVERHEIDop.GmbID/DC.identifier">gmb-2024-336848</meta:user-defined>
    <meta:user-defined meta:name="OVERHEIDop.versieInformatie"/>
  </office:meta>
</office:document-meta>
</file>