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erkplaats met kantoor, plaatsen reclame en aanleggen uitrit - Marconilaan 1,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arconilaan 1, Drachten, de bouw van een werkplaats met kantoor, plaatsen reclame en aanleggen uitrit, Z2024-00001486, datum bekendmaking: 30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683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3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3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4-00001486</meta:user-defined>
    <meta:user-defined meta:name="DCTERMS.abstract">Verleende omgevingsvergunning, Marconilaan 1, Drachten, de bouw van een werkplaats met kantoor, plaatsen reclame en aanleggen uitrit, zaaknummer: Z2024-00001486, datum bekendmaking: 30 juli 2024</meta:user-defined>
    <dc:language>nl</dc:language>
    <meta:user-defined meta:name="OVERHEIDop.locatietype/OVERHEIDop.gebiedsmarkering">Vlak</meta:user-defined>
    <meta:user-defined meta:name="DC.title">Gemeente Smallingerland - verlening omgevingsvergunning - de bouw van een werkplaats met kantoor, plaatsen reclame en aanleggen uitrit - Marconilaan 1, Drachten</meta:user-defined>
    <meta:user-defined meta:name="DCTERMS.W3CDTF/DCTERMS.available">2024-08-01</meta:user-defined>
    <meta:user-defined meta:name="DCTERMS.W3CDTF/OVERHEIDop.jaargang">2024</meta:user-defined>
    <meta:user-defined meta:name="OVERHEIDop.publicationIssue">336839</meta:user-defined>
    <meta:user-defined meta:name="OVERHEIDop.GmbID/DC.identifier">gmb-2024-336839</meta:user-defined>
    <meta:user-defined meta:name="OVERHEIDop.versieInformatie"/>
  </office:meta>
</office:document-meta>
</file>