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oud kozijn door een kunststof kozijn op de locatie Broerdijk 109 te Nijmegen zaaknummer AB24.013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en oud kozijn door een kunststof kozijn op de locatie Broerdijk 10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83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3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3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oud kozijn door een kunststof kozijn op de locatie Broerdijk 109 te Nijmegen zaaknummer AB24.01365</meta:user-defined>
    <meta:user-defined meta:name="DCTERMS.W3CDTF/DCTERMS.available">2024-08-01</meta:user-defined>
    <meta:user-defined meta:name="DCTERMS.W3CDTF/OVERHEIDop.jaargang">2024</meta:user-defined>
    <meta:user-defined meta:name="OVERHEIDop.publicationIssue">336832</meta:user-defined>
    <meta:user-defined meta:name="OVERHEIDop.GmbID/DC.identifier">gmb-2024-336832</meta:user-defined>
    <meta:user-defined meta:name="OVERHEIDop.versieInformatie"/>
  </office:meta>
</office:document-meta>
</file>