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onduitweg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besloten om de beslistermijn voor de aanvraag met zaaknummer Z2024-00001463 voor een omgevingsvergunning op locatie Ronduitweg 5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8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Ronduitweg 5 in Zuid-Beijerla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23</meta:user-defined>
    <meta:user-defined meta:name="OVERHEIDop.GmbID/DC.identifier">gmb-2024-336823</meta:user-defined>
    <meta:user-defined meta:name="OVERHEIDop.versieInformatie"/>
  </office:meta>
</office:document-meta>
</file>