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raderie Treebeek, Schildstraat, Wijenweg, Koolweg en Orion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Braderie Treebeek", te houden op zondag 29 september 2024 op de Schildstraat, Wijenweg, Koolweg en Orionplein te Brunssum.</text:p>
            <text:p text:style-name="common-al">Dossiernummer: 20237554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tot 10 september 2024 beroep instellen bij de Rechtbank Limburg, sector Bestuursrecht, postbus 950 te 6040 AZ Roermond indien u het niet eens bent met de vergunning. Dit heet beroep instellen. U kunt beroep instell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682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2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2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Toestemming voor Braderie Treebeek, Schildstraat, Wijenweg, Koolweg en Orionplein, Brunssum</meta:user-defined>
    <meta:user-defined meta:name="DCTERMS.W3CDTF/DCTERMS.available">2024-08-07</meta:user-defined>
    <meta:user-defined meta:name="DCTERMS.W3CDTF/OVERHEIDop.jaargang">2024</meta:user-defined>
    <meta:user-defined meta:name="OVERHEIDop.publicationIssue">336820</meta:user-defined>
    <meta:user-defined meta:name="OVERHEIDop.GmbID/DC.identifier">gmb-2024-336820</meta:user-defined>
    <meta:user-defined meta:name="OVERHEIDop.versieInformatie"/>
  </office:meta>
</office:document-meta>
</file>