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tuinhuis, aan de Treebeekstraat 134 te Brunssum.</text:p>
            <text:p text:style-name="common-al">Dossiernummer: 20243594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De gemeente neemt daarover waarschijnlijk 18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3681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8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5945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34, Brunss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6818</meta:user-defined>
    <meta:user-defined meta:name="OVERHEIDop.GmbID/DC.identifier">gmb-2024-336818</meta:user-defined>
    <meta:user-defined meta:name="OVERHEIDop.versieInformatie"/>
  </office:meta>
</office:document-meta>
</file>