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omgevingsplanactiviteit bouwen, Torenstraat 14,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planactiviteit ontvangen. De vergunning is aangevraagd voor de activiteit bouwen, het betreft het plaatsen van zonnepanelen op de aanbouw, aan de Torenstraat 14 te Brunssum.</text:p>
            <text:p text:style-name="common-al">Dossiernummer: 202435876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1-07-2024. De gemeente neemt daarover waarschijnlijk 15-09-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36817</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817</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817</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35876 </meta:user-defined>
    <dc:language>nl</dc:language>
    <meta:user-defined meta:name="OVERHEIDop.locatietype/OVERHEIDop.gebiedsmarkering">Adres</meta:user-defined>
    <meta:user-defined meta:name="DC.title">Aanvraag vergunning voor een omgevingsplanactiviteit bouwen, Torenstraat 14, Brunssum</meta:user-defined>
    <meta:user-defined meta:name="DCTERMS.W3CDTF/DCTERMS.available">2024-08-07</meta:user-defined>
    <meta:user-defined meta:name="DCTERMS.W3CDTF/OVERHEIDop.jaargang">2024</meta:user-defined>
    <meta:user-defined meta:name="OVERHEIDop.publicationIssue">336817</meta:user-defined>
    <meta:user-defined meta:name="OVERHEIDop.GmbID/DC.identifier">gmb-2024-336817</meta:user-defined>
    <meta:user-defined meta:name="OVERHEIDop.versieInformatie"/>
  </office:meta>
</office:document-meta>
</file>