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Galenlaan ter hoogte van nummer 39, 3941VB Doorn, Ontheffing plaatsen voorwerpen voor de periode van 5 februari 2024 tot en met 5 maart 2024 (RX2024-00000109, 17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van Galenlaan ter hoogte van nummer 39, 3941VB Doorn, Ontheffing plaatsen voorwerpen voor de periode van 5 februari 2024 tot en met 5 maart 2024 (RX2024-00000109, 17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67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109</meta:user-defined>
    <meta:user-defined meta:name="DCTERMS.abstract">van Galenlaan ter hoogte van nummer 39, 3941VB Doorn, Ontheffing plaatsen voorwerpen voor de periode van 5 februari 2024 tot en met 5 maart 2024 (RX2024-00000109, 17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an Galenlaan ter hoogte van nummer 39, 3941VB Doorn, Ontheffing plaatsen voorwerpen voor de periode van 5 februari 2024 tot en met 5 maart 2024 (RX2024-00000109, 17 januari 2024)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79</meta:user-defined>
    <meta:user-defined meta:name="OVERHEIDop.GmbID/DC.identifier">gmb-2024-33679</meta:user-defined>
    <meta:user-defined meta:name="OVERHEIDop.versieInformatie"/>
  </office:meta>
</office:document-meta>
</file>