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jdstraat 25 en Romeijnstraat 3, 3421 AJ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jdstraat 25 en Romeijnstraat 3, 3421 AJ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67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93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Besluit (Wijdstraat 25 en Romeijnstraat 3, 3421 AJ Oudewater)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78</meta:user-defined>
    <meta:user-defined meta:name="OVERHEIDop.GmbID/DC.identifier">gmb-2024-33678</meta:user-defined>
    <meta:user-defined meta:name="OVERHEIDop.versieInformatie"/>
  </office:meta>
</office:document-meta>
</file>