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rebbel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Drebbelstraat 5 A 1097AJ AmsterdamCornelis Drebbelstraat 5A</text:p>
            <text:p text:style-name="common-al">Looptijd :02-08-2024 t/m 02-08-2024</text:p>
            <text:p text:style-name="common-al">Verzonden naar aanvrager op: 29-07-2024</text:p>
            <text:p text:style-name="common-al">Kenmerk gemeente: Z/24/2420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20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0534</meta:user-defined>
    <meta:user-defined meta:name="DCTERMS.abstract">TVM parkeervak, Cornelis Drebbelstraat 5 A 1097AJ, 20240802, Cornelis Drebbelstraat 5A</meta:user-defined>
    <dc:language>nl</dc:language>
    <meta:user-defined meta:name="OVERHEIDop.locatietype/OVERHEIDop.gebiedsmarkering">Punt</meta:user-defined>
    <meta:user-defined meta:name="DC.title">Besluit apv vergunning Verleend - Cornelis Drebbelstraat 5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770</meta:user-defined>
    <meta:user-defined meta:name="OVERHEIDop.GmbID/DC.identifier">gmb-2024-336770</meta:user-defined>
    <meta:user-defined meta:name="OVERHEIDop.versieInformatie"/>
  </office:meta>
</office:document-meta>
</file>