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de Bruyn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drik de Bruynstraat 10 1 1065ED AmsterdamHendrik de Bruynstraat 10-1</text:p>
            <text:p text:style-name="common-al">Looptijd :05-09-2024 t/m 05-09-2024</text:p>
            <text:p text:style-name="common-al">Verzonden naar aanvrager op: 29-07-2024</text:p>
            <text:p text:style-name="common-al">Kenmerk gemeente: Z/24/2420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4207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0799</meta:user-defined>
    <meta:user-defined meta:name="DCTERMS.abstract">TVM parkeervak,TVM stremmen, Hendrik de Bruynstraat 10 1 1065ED, 20240905, Hendrik de Bruynstraat 10-1</meta:user-defined>
    <dc:language>nl</dc:language>
    <meta:user-defined meta:name="OVERHEIDop.locatietype/OVERHEIDop.gebiedsmarkering">Punt</meta:user-defined>
    <meta:user-defined meta:name="DC.title">Besluit apv vergunning Verleend - Hendrik de Bruynstraat 10-1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745</meta:user-defined>
    <meta:user-defined meta:name="OVERHEIDop.GmbID/DC.identifier">gmb-2024-336745</meta:user-defined>
    <meta:user-defined meta:name="OVERHEIDop.versieInformatie"/>
  </office:meta>
</office:document-meta>
</file>