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Westerweg tussen 370 en 370b in Heiloo, het aanleggen van twee uitritten en het veranderen van een uitrit, verzenddatum 25 juli 2024 (Z2024-000031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36735</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735</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735</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3167</meta:user-defined>
    <meta:user-defined meta:name="DCTERMS.abstract">Westerweg tussen 370 en 370b in Heiloo, het aanleggen van twee uitritten en het veranderen van een uitrit, verzenddatum 25 juli 2024 (Z2024-00003167)</meta:user-defined>
    <dc:language>nl</dc:language>
    <meta:user-defined meta:name="OVERHEIDop.locatietype/OVERHEIDop.gebiedsmarkering">Vlak</meta:user-defined>
    <meta:user-defined meta:name="DC.title">Gemeente Heiloo, aanvraag omgevingsvergunning (regulier) verleend, Westerweg tussen 370 en 370b in Heiloo, het aanleggen van twee uitritten en het veranderen van een uitrit, verzenddatum 25 juli 2024 (Z2024-00003167)</meta:user-defined>
    <meta:user-defined meta:name="DCTERMS.W3CDTF/DCTERMS.available">2024-08-01</meta:user-defined>
    <meta:user-defined meta:name="DCTERMS.W3CDTF/OVERHEIDop.jaargang">2024</meta:user-defined>
    <meta:user-defined meta:name="OVERHEIDop.publicationIssue">336735</meta:user-defined>
    <meta:user-defined meta:name="OVERHEIDop.GmbID/DC.identifier">gmb-2024-336735</meta:user-defined>
    <meta:user-defined meta:name="OVERHEIDop.versieInformatie"/>
  </office:meta>
</office:document-meta>
</file>