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verduurzamen van 58  woningen aan De Banier, Langs de Bogen, De Heraut en De Handboog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218 en is aangevraagd voor het renoveren en verduurzamen van 58  woningen aan De Banier, Langs de Bogen, De Heraut en De Handboog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5 juli 2024. De gemeente neemt daarover waarschijnlijk uiterlijk voor 19 sept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673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3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3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18</meta:user-defined>
    <dc:language>nl</dc:language>
    <meta:user-defined meta:name="OVERHEIDop.locatietype/OVERHEIDop.gebiedsmarkering">Punt</meta:user-defined>
    <meta:user-defined meta:name="DC.title">Aanvraag vergunning voor het renoveren en verduurzamen van 58  woningen aan De Banier, Langs de Bogen, De Heraut en De Handboog te Swifterbant</meta:user-defined>
    <meta:user-defined meta:name="DCTERMS.W3CDTF/DCTERMS.available">2024-07-31</meta:user-defined>
    <meta:user-defined meta:name="DCTERMS.W3CDTF/OVERHEIDop.jaargang">2024</meta:user-defined>
    <meta:user-defined meta:name="OVERHEIDop.publicationIssue">336734</meta:user-defined>
    <meta:user-defined meta:name="OVERHEIDop.GmbID/DC.identifier">gmb-2024-336734</meta:user-defined>
    <meta:user-defined meta:name="OVERHEIDop.versieInformatie"/>
  </office:meta>
</office:document-meta>
</file>