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aanleg van een tijdelijke hevelleiding van Julianakanaal naar de maas ten zuiden van Kattekop (Oud Urmond)naar maas nabij Kattekop,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5 juni 2024 is een aanvraag ontvangen voor aanleg tijdelijke hevelleiding van Julianakanaal naar maas nabij Kattekop op locatie Ingetekende geometrie. De aanvraag is geregistreerd onder zaaknummer Z2024-0000059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werk, niet zijnde bouw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673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3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3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5</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de aanleg van een tijdelijke hevelleiding van Julianakanaal naar de maas ten zuiden van Kattekop (Oud Urmond)naar maas nabij Kattekop, Ingetekende geometrie</meta:user-defined>
    <meta:user-defined meta:name="DCTERMS.W3CDTF/DCTERMS.available">2024-07-31</meta:user-defined>
    <meta:user-defined meta:name="DCTERMS.W3CDTF/OVERHEIDop.jaargang">2024</meta:user-defined>
    <meta:user-defined meta:name="OVERHEIDop.publicationIssue">336732</meta:user-defined>
    <meta:user-defined meta:name="OVERHEIDop.GmbID/DC.identifier">gmb-2024-336732</meta:user-defined>
    <meta:user-defined meta:name="OVERHEIDop.versieInformatie"/>
  </office:meta>
</office:document-meta>
</file>