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buitenplanse omgevingsplanactiviteit (BOPA) op Hooiweg 4 voor het bouwen van een maatwerk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voor een buitenplanse omgevingsplanactiviteit met zaaknummer Z2024-000358 voor het bouwen van een maatwerkwoning op de locatie Hooiweg 4. De vergunning heeft de status: Toegeken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9 september 2024</text:span>
          </text:p>
            <text:p text:style-name="last-al">Belanghebbenden kunnen een bezwaar indienen tot uiterlijk 9 september 2024. De termijn voor het indienen van een bezwaar start op en de dag na verzending van het besluit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36730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730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730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52/xml/MC-DRP-OmgevingsvergunningAfhandelingplan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358</meta:user-defined>
    <dc:language>nl</dc:language>
    <meta:user-defined meta:name="DC.title">Kennisgeving besluit op aanvraag omgevingsvergunning voor buitenplanse omgevingsplanactiviteit (BOPA) op Hooiweg 4 voor het bouwen van een maatwerkwoning</meta:user-defined>
    <meta:user-defined meta:name="OVERHEIDop.locatietype/OVERHEIDop.gebiedsmarkering">GeometrieRef</meta:user-defined>
    <meta:user-defined meta:name="DCTERMS.W3CDTF/DCTERMS.available">2024-07-31</meta:user-defined>
    <meta:user-defined meta:name="DCTERMS.W3CDTF/OVERHEIDop.jaargang">2024</meta:user-defined>
    <meta:user-defined meta:name="OVERHEIDop.externeBijlage">Afwijkvergunning|exb-2024-30556</meta:user-defined>
    <meta:user-defined meta:name="OVERHEIDop.publicationIssue">336730</meta:user-defined>
    <meta:user-defined meta:name="OVERHEIDop.GmbID/DC.identifier">gmb-2024-336730</meta:user-defined>
    <meta:user-defined meta:name="OVERHEIDop.versieInformatie"/>
  </office:meta>
</office:document-meta>
</file>