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Kop van het Ruim 6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29 mei 2024, ingeboekt met kenmerk 611775, om een parkeervak aan Kop van het Ruim 63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T-936-XX de aangegeven parkeerplaats aan Kop van het Ruim 63 te Dronten (volgens de bij dit besluit behorende tekening)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672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Kop van het Ruim 63 te Dron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725</meta:user-defined>
    <meta:user-defined meta:name="OVERHEIDop.GmbID/DC.identifier">gmb-2024-336725</meta:user-defined>
    <meta:user-defined meta:name="OVERHEIDop.versieInformatie"/>
  </office:meta>
</office:document-meta>
</file>