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zij- en voorgevel en aanbrengen van een constructieve doorbraak, Bosboom Toussaintlaan 50, 1187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4 een aanvraag voor een omgevingsvergunning ontvangen. De vergunning is aangevraagd voor het wijzigen van zij- en voorgevel en aanbrengen van een constructieve doorbraak op locatie Bosboom Toussaintlaan 50, 1187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9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90</meta:user-defined>
    <meta:user-defined meta:name="DCTERMS.abstract">Betreft: aanvraag op locatie Bosboom Toussaintlaan 50, 1187CS Amstelveen</meta:user-defined>
    <dc:language>nl</dc:language>
    <meta:user-defined meta:name="OVERHEIDop.locatietype/OVERHEIDop.gebiedsmarkering">Vlak</meta:user-defined>
    <meta:user-defined meta:name="DC.title">Aanvraag omgevingsvergunning voor het wijzigen van zij- en voorgevel en aanbrengen van een constructieve doorbraak, Bosboom Toussaintlaan 50, 1187CS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22</meta:user-defined>
    <meta:user-defined meta:name="OVERHEIDop.GmbID/DC.identifier">gmb-2024-336722</meta:user-defined>
    <meta:user-defined meta:name="OVERHEIDop.versieInformatie"/>
  </office:meta>
</office:document-meta>
</file>