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Simon Vestdijksingel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opslagcontainer</text:p>
            <text:p text:style-name="common-al">Locatie: Simon Vestdijksingel 48</text:p>
            <text:p text:style-name="common-al">Datum: 12 augustus 2024 tot en met 30 september 2024</text:p>
            <text:p text:style-name="common-al">Dossiernummer: 4263791</text:p>
            <text:p text:style-name="common-al">Verzenddatum besluit: 2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7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Simon Vestdijksingel 48</meta:user-defined>
    <meta:user-defined meta:name="DCTERMS.W3CDTF/DCTERMS.available">2024-07-31</meta:user-defined>
    <meta:user-defined meta:name="DCTERMS.W3CDTF/OVERHEIDop.jaargang">2024</meta:user-defined>
    <meta:user-defined meta:name="OVERHEIDop.publicationIssue">336713</meta:user-defined>
    <meta:user-defined meta:name="OVERHEIDop.GmbID/DC.identifier">gmb-2024-336713</meta:user-defined>
    <meta:user-defined meta:name="OVERHEIDop.versieInformatie"/>
  </office:meta>
</office:document-meta>
</file>