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realiseren van een in- en uitrit op locatie Rietgors 14, 2821 SR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4 een besluit genomen op de reguliere aanvraag met zaaknummer 19311385597 voor een omgevingsvergunning voor het realiseren van een in- en uitrit op locatie Rietgors 14, 2821 SR Stolwij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85597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671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385597</meta:user-defined>
    <dc:language>nl</dc:language>
    <meta:user-defined meta:name="OVERHEIDop.locatietype/OVERHEIDop.gebiedsmarkering">Vlak</meta:user-defined>
    <meta:user-defined meta:name="DC.title">Kennisgeving besluit op een aanvraag omgevingsvergunning (regulier proces) voor het realiseren van een in- en uitrit op locatie Rietgors 14, 2821 SR Stolw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712</meta:user-defined>
    <meta:user-defined meta:name="OVERHEIDop.GmbID/DC.identifier">gmb-2024-336712</meta:user-defined>
    <meta:user-defined meta:name="OVERHEIDop.versieInformatie"/>
  </office:meta>
</office:document-meta>
</file>