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hoogwerker, Willem Beijerstraat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plaatsen van een schaftkeet en hoogwerker</text:p>
            <text:p text:style-name="common-al">Locatie: Willem Beijerstraat 11</text:p>
            <text:p text:style-name="common-al">Datum: 5 augustus 2024 tot en met 6 september 2024</text:p>
            <text:p text:style-name="common-al">Dossiernummer: 4257510</text:p>
            <text:p text:style-name="common-al">Verzenddatum besluit: 2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7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schaftkeet en hoogwerker, Willem Beijerstraat 11</meta:user-defined>
    <meta:user-defined meta:name="DCTERMS.W3CDTF/DCTERMS.available">2024-07-31</meta:user-defined>
    <meta:user-defined meta:name="DCTERMS.W3CDTF/OVERHEIDop.jaargang">2024</meta:user-defined>
    <meta:user-defined meta:name="OVERHEIDop.publicationIssue">336711</meta:user-defined>
    <meta:user-defined meta:name="OVERHEIDop.GmbID/DC.identifier">gmb-2024-336711</meta:user-defined>
    <meta:user-defined meta:name="OVERHEIDop.versieInformatie"/>
  </office:meta>
</office:document-meta>
</file>