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verkoop en bereiding van vis en visgerelateerde producten, Elderveld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verkoop en bereiding van vis en visgerelateerde producten</text:p>
            <text:p text:style-name="common-al">Locatie: Elderveldplein</text:p>
            <text:p text:style-name="common-al">Datum: iedere dinsdag in de periode van 29 augustus 2024 t/m 29 augustus 2027</text:p>
            <text:p text:style-name="common-al">Dossiernummer: 4217027 (i.v.m. verlopen vergunning 596336)</text:p>
            <text:p text:style-name="common-al">Verzenddatum besluit: 29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71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1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1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Gemeente Arnhem - Besluit standplaatsvergunning, verkoop en bereiding van vis en visgerelateerde producten, Elderveldplein</meta:user-defined>
    <meta:user-defined meta:name="DCTERMS.W3CDTF/DCTERMS.available">2024-07-31</meta:user-defined>
    <meta:user-defined meta:name="DCTERMS.W3CDTF/OVERHEIDop.jaargang">2024</meta:user-defined>
    <meta:user-defined meta:name="OVERHEIDop.publicationIssue">336710</meta:user-defined>
    <meta:user-defined meta:name="OVERHEIDop.GmbID/DC.identifier">gmb-2024-336710</meta:user-defined>
    <meta:user-defined meta:name="OVERHEIDop.versieInformatie"/>
  </office:meta>
</office:document-meta>
</file>