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531c8c5b-6550-42d5-bc24-76825d88bd87.png" manifest:media-type="image/x-eps"/>
  <manifest:file-entry manifest:full-path="Pictures/Afbeelding3i12a20407-edd0-4e50-905d-da9b880be8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n aanwijzen gehandicaptenparkeerplaats op kenteken in de 1e J.C. Mensinglaan</text:p>
      <text:section text:name="regeling_id1-3-2" text:style-name="regeling">
        <text:section text:name="aanhef_id1-3-2-1" text:style-name="aanhef">
          <text:section text:name="afkondiging_id1-3-2-1-1" text:style-name="afkondiging">
            <text:p text:style-name="afkondiging_top"/>
            <text:p text:style-name="al">Zaaknummer: Z24-083478</text:p>
            <text:p text:style-name="al">Burgemeester en wethouders van Aalsmeer besluiten om hun besluit van 11 mei 2023 (zaaknummer Z23-043608), waarbij een parkeerplaats is aangewezen als gehandicaptenparkeerplaats op kenteken, in te trekken. De gehandicaptenparkeerplaats die wordt ingetrokken is aangegeven op tekening PAB-PV-2023-68.</text:p>
            <text:p text:style-name="al">Burgemeester en wethouders van Aalsmeer besluiten daarnaast om het parkeren te verbieden op een andere parkeerplaats in de 1e J.C. Mensinglaan, zoals aangegeven op tekening </text:p>
            <text:p text:style-name="al">PAB-PV-2024-102, met uitzondering van het voertuig met kenteken H-853-NX (gehandicaptenparkeerplaats).</text:p>
            <text:p text:style-name="al">Dit gebeurt door het ver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Er is een aanvraag ingediend om een gehandicaptenparkeerplaats op kenteken te reserveren bij de woning voor het voertuig met het kenteken H-853-NX dat de bewoner zelf bestuurt. Bij het besluit van 11 mei 2023 (zaaknummer Z23-043608) is een parkeerplaats aangewezen als gehandicaptenparkeerplaats op kenteken. Op verzoek van aanvrager wordt de huidige reservering op de langsparkeerplaats opgeheven en wordt de haakse parkeerplaats aan de overzijde van de straat gereserveerd als gehandicaptenparkeerplaats op kenteken.</text:p>
            <text:p text:style-name="common-al"/>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1e J.C. Mensinglaan ligt binnen de bebouwde kom en is in beheer bij de gemeente Aalsmeer. </text:p>
            <text:p text:style-name="tussenkopcur">Tekeningen</text:p>
            <text:p text:style-name="common-al"/>
            <text:p text:style-name="common-al">
            <draw:frame><draw:text-box><text:section text:name="plaatje_id1-3-2-2-1-24-1" text:style-name="plaatje">
              <text:p text:style-name="illustratie_id1-3-2-2-1-24-1-1"><draw:frame draw:style-name="illustratie_id1-3-2-2-1-24-1-1" text:anchor-type="paragraph" svg:width="153mm" svg:height="126.24905660377357mm"><draw:image xlink:href="Pictures/Afbeelding5i531c8c5b-6550-42d5-bc24-76825d88bd87.png" xlink:type="simple"/></draw:frame></text:p>
            </text:section></draw:text-box></draw:frame>
          </text:p>
            <text:p text:style-name="common-al"/>
            <text:p text:style-name="last-al">
            <draw:frame><draw:text-box><text:section text:name="plaatje_id1-3-2-2-1-26-1" text:style-name="plaatje">
              <text:p text:style-name="illustratie_id1-3-2-2-1-26-1-1"><draw:frame draw:style-name="illustratie_id1-3-2-2-1-26-1-1" text:anchor-type="paragraph" svg:width="153mm" svg:height="126.53773584905659mm"><draw:image xlink:href="Pictures/Afbeelding3i12a20407-edd0-4e50-905d-da9b880be82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31 juli 2024</text:span></text:p>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2">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7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trekken en aanwijzen gehandicaptenparkeerplaats op kenteken - 1e J.C. Mensing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en aanwijzen gehandicaptenparkeerplaats op kenteken in de 1e J.C. Mensinglaan</meta:user-defined>
    <meta:user-defined meta:name="DCTERMS.W3CDTF/DCTERMS.available">2024-07-31</meta:user-defined>
    <meta:user-defined meta:name="DCTERMS.W3CDTF/OVERHEIDop.jaargang">2024</meta:user-defined>
    <meta:user-defined meta:name="OVERHEIDop.publicationIssue">336702</meta:user-defined>
    <meta:user-defined meta:name="OVERHEIDop.GmbID/DC.identifier">gmb-2024-336702</meta:user-defined>
    <meta:user-defined meta:name="OVERHEIDop.versieInformatie"/>
  </office:meta>
</office:document-meta>
</file>