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Maas Geesteranusweg 26, 1851BP Heiloo, het plaatsen van een dakkapel in het voordakvlak van de woning, datum ontvangst 24 juli 2024 (Z2024-00004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6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41</meta:user-defined>
    <meta:user-defined meta:name="DCTERMS.abstract">Maas Geesteranusweg 26, 1851BP Heiloo, het plaatsen van een dakkapel in het voordakvlak van de woning, datum ontvangst 24 juli 2024 (Z2024-00004441)</meta:user-defined>
    <dc:language>nl</dc:language>
    <meta:user-defined meta:name="OVERHEIDop.locatietype/OVERHEIDop.gebiedsmarkering">Vlak</meta:user-defined>
    <meta:user-defined meta:name="DC.title">Gemeente Heiloo, ontvangen aanvraag omgevingsvergunning, Maas Geesteranusweg 26, 1851BP Heiloo, het plaatsen van een dakkapel in het voordakvlak van de woning, datum ontvangst 24 juli 2024 (Z2024-00004441)</meta:user-defined>
    <meta:user-defined meta:name="DCTERMS.W3CDTF/DCTERMS.available">2024-07-31</meta:user-defined>
    <meta:user-defined meta:name="DCTERMS.W3CDTF/OVERHEIDop.jaargang">2024</meta:user-defined>
    <meta:user-defined meta:name="OVERHEIDop.publicationIssue">336698</meta:user-defined>
    <meta:user-defined meta:name="OVERHEIDop.GmbID/DC.identifier">gmb-2024-336698</meta:user-defined>
    <meta:user-defined meta:name="OVERHEIDop.versieInformatie"/>
  </office:meta>
</office:document-meta>
</file>