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11a, 4325DD Renesse    - het legaliseren van een reeds geplaatste caravan en berging in groenstrook</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reeds geplaatste caravan en berging in groenstrookZaaknummer: 1043958Datum beschikking verzonden: 29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6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02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nboomlaan 11a, 4325DD Renesse    - het legaliseren van een reeds geplaatste caravan en berging in groenstrook</meta:user-defined>
    <meta:user-defined meta:name="DCTERMS.W3CDTF/DCTERMS.available">2024-07-31</meta:user-defined>
    <meta:user-defined meta:name="DCTERMS.W3CDTF/OVERHEIDop.jaargang">2024</meta:user-defined>
    <meta:user-defined meta:name="OVERHEIDop.publicationIssue">336695</meta:user-defined>
    <meta:user-defined meta:name="OVERHEIDop.GmbID/DC.identifier">gmb-2024-336695</meta:user-defined>
    <meta:user-defined meta:name="OVERHEIDop.versieInformatie"/>
  </office:meta>
</office:document-meta>
</file>