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ussenstijl in het raamkozijn op het perceel Meridiaan 18A, 3813 A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tussenstijl in het raamkozijn op het perceel Meridiaan 18A, 3813 AV Amersfoort</text:span>
          </text:p>
            <text:p text:style-name="common-al">De Gemeente Amersfoort heeft op 29-07-2024  een omgevingsvergunning verleend voor het plaatsen van een tussenstijl in het raamkozijn op het perceel Meridiaan 18A, 3813 AV Amersfoort, met kenmerk CLZ-0001508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07-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669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69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69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087</meta:user-defined>
    <dc:language>nl</dc:language>
    <meta:user-defined meta:name="OVERHEIDop.locatietype/OVERHEIDop.gebiedsmarkering">Punt</meta:user-defined>
    <meta:user-defined meta:name="DC.title">Verleende omgevingsvergunning voor het plaatsen van een tussenstijl in het raamkozijn op het perceel Meridiaan 18A, 3813 AV Amersfoort</meta:user-defined>
    <meta:user-defined meta:name="DCTERMS.W3CDTF/DCTERMS.available">2024-07-31</meta:user-defined>
    <meta:user-defined meta:name="DCTERMS.W3CDTF/OVERHEIDop.jaargang">2024</meta:user-defined>
    <meta:user-defined meta:name="OVERHEIDop.publicationIssue">336690</meta:user-defined>
    <meta:user-defined meta:name="OVERHEIDop.GmbID/DC.identifier">gmb-2024-336690</meta:user-defined>
    <meta:user-defined meta:name="OVERHEIDop.versieInformatie"/>
  </office:meta>
</office:document-meta>
</file>