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plaatsen van zonnepanelen op locatie Havenstraatse Wal 21, 2871 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4 een besluit genomen op de reguliere aanvraag met zaaknummer 19311376532 voor een omgevingsvergunning voor het plaatsen van zonnepanelen op locatie Havenstraatse Wal 21, 2871 EN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76532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66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6532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plaatsen van zonnepanelen op locatie Havenstraatse Wal 21, 2871 EN Schoonho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83</meta:user-defined>
    <meta:user-defined meta:name="OVERHEIDop.GmbID/DC.identifier">gmb-2024-336683</meta:user-defined>
    <meta:user-defined meta:name="OVERHEIDop.versieInformatie"/>
  </office:meta>
</office:document-meta>
</file>