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90 103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pdelen van een woning in twee woningen als wijziging van de verleende omgevingsvergunning dd 9 mei 2022 onder zaaknummer Z2021-N003400</text:p>
            <text:p text:style-name="common-al">Zaakadres: Kometensingel 90 1033BX Amsterdam</text:p>
            <text:p text:style-name="common-al">Datum ontvangst: 25-07-2024</text:p>
            <text:p text:style-name="common-al">Zaaknummer: Z2024-021330</text:p>
            <text:p text:style-name="common-al">DSO-nummer: 20240725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30</meta:user-defined>
    <meta:user-defined meta:name="DCTERMS.abstract">bouwkundig opdelen van een woning in twee woningen als wijziging van de verleende omgevingsvergunning dd 9 mei 2022 onder zaaknummer Z2021-N0034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90 1033BX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82</meta:user-defined>
    <meta:user-defined meta:name="OVERHEIDop.GmbID/DC.identifier">gmb-2024-336682</meta:user-defined>
    <meta:user-defined meta:name="OVERHEIDop.versieInformatie"/>
  </office:meta>
</office:document-meta>
</file>