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st 268 + Bogen 4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24 een aanvraag om een omgevingsvergunning ontvangen. Het gaat over het samenvoegen van twee woningen (inpandige verbouwing) op de locatie Vest 268 + Bogen 4 te Gouda. De aanvraag is geregistreerd onder kenmerk 2024-00015963. De aanvraag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667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7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7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5963</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Vest 268 + Bogen 4 te Gouda</meta:user-defined>
    <meta:user-defined meta:name="DCTERMS.W3CDTF/DCTERMS.available">2024-07-31</meta:user-defined>
    <meta:user-defined meta:name="DCTERMS.W3CDTF/OVERHEIDop.jaargang">2024</meta:user-defined>
    <meta:user-defined meta:name="OVERHEIDop.publicationIssue">336678</meta:user-defined>
    <meta:user-defined meta:name="OVERHEIDop.GmbID/DC.identifier">gmb-2024-336678</meta:user-defined>
    <meta:user-defined meta:name="OVERHEIDop.versieInformatie"/>
  </office:meta>
</office:document-meta>
</file>