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omerfeest 60 jaar Amstelveen op 7 september 2024, Westwijkplein 3, 1187L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is een melding evenement ontvangen voor de locatie Westwijkplein 3, 1187LS Amstelveen. De melding is geregistreerd onder zaaknummer Z2024-00001817. De melding betreft Zomerfeest 60 jaar Amstelveen op 7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8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66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817</meta:user-defined>
    <meta:user-defined meta:name="DCTERMS.abstract">Betreft: melding op locatie Westwijkplein 3, 1187LS Amstelveen</meta:user-defined>
    <dc:language>nl</dc:language>
    <meta:user-defined meta:name="OVERHEIDop.locatietype/OVERHEIDop.gebiedsmarkering">Punt</meta:user-defined>
    <meta:user-defined meta:name="DC.title">Melding Zomerfeest 60 jaar Amstelveen op 7 september 2024, Westwijkplein 3, 1187LS Amstelve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66</meta:user-defined>
    <meta:user-defined meta:name="OVERHEIDop.GmbID/DC.identifier">gmb-2024-336666</meta:user-defined>
    <meta:user-defined meta:name="OVERHEIDop.versieInformatie"/>
  </office:meta>
</office:document-meta>
</file>