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bouwen van een schuur op locatie nabij Tiendweg 42a4, Krimpen aan de Lek, Krimpen aan de Lek (KPN03) B 750</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reguliere aanvraag met een buitenplanse omgevingsplanactiviteit met zaaknummer 19311320129 voor een omgevingsvergunning voor het bouwen van een schuur op locatie nabij Tiendweg 42a4, Krimpen aan de Lek, kadastraal: (KPN03) B 750.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20129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66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6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6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20129</meta:user-defined>
    <dc:language>nl</dc:language>
    <meta:user-defined meta:name="DC.title">Kennisgeving besluit op een buitenplanse omgevingsplanactiviteit (BOPA) voor het bouwen van een schuur op locatie nabij Tiendweg 42a4, Krimpen aan de Lek, Krimpen aan de Lek (KPN03) B 750</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30548</meta:user-defined>
    <meta:user-defined meta:name="OVERHEIDop.publicationIssue">336664</meta:user-defined>
    <meta:user-defined meta:name="OVERHEIDop.GmbID/DC.identifier">gmb-2024-336664</meta:user-defined>
    <meta:user-defined meta:name="OVERHEIDop.versieInformatie"/>
  </office:meta>
</office:document-meta>
</file>