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Hermelijnvlinderdijk 147, 3544ZD Utrecht,  GU-Z2024-001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elijnvlinderdijk 147, 3544ZD Utrecht</text:p>
            <text:p text:style-name="common-al">GU-Z2024-0014440</text:p>
            <text:p text:style-name="common-al">Toelichting: het bouwen van een dakkapel op het voo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6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440</meta:user-defined>
    <meta:user-defined meta:name="DCTERMS.abstract">Verlenging beslistermijn omgevingsvergunning, het bouwen van een dakkapel op het voordakvlak, Hermelijnvlinderdijk 147, 3544ZD Utrecht,  GU-Z2024-0014440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op het voordakvlak, Hermelijnvlinderdijk 147, 3544ZD Utrecht,  GU-Z2024-0014440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58</meta:user-defined>
    <meta:user-defined meta:name="OVERHEIDop.GmbID/DC.identifier">gmb-2024-336658</meta:user-defined>
    <meta:user-defined meta:name="OVERHEIDop.versieInformatie"/>
  </office:meta>
</office:document-meta>
</file>