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156, 5025L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pucijnenstraat 156, 5025LK Tilburg</text:span>
          </text:p>
            <text:p text:style-name="common-al">De gemeente Tilburg heeft een aanvraag voor een Omgevingsvergunning (art. 5.8 Omgevingswet) ontvangen. De vergunning is aangevraagd voor een plaatsen van een luchtbehandelingskast en warmtepomp op het platte dak op locatie Capucijnenstraat 156, 5025LK Tilburg. De aanvraag is geregistreerd onder zaaknummer Z2024-0000572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4. De gemeente neemt daarover waarschijnlijk 18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2532c5a-4dbc-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6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5</meta:user-defined>
    <meta:user-defined meta:name="DCTERMS.abstract">Z2024-00005725 - plaatsen van een luchtbehandelingskast en warmtepomp op het platte dak</meta:user-defined>
    <dc:language>nl</dc:language>
    <meta:user-defined meta:name="OVERHEIDop.locatietype/OVERHEIDop.gebiedsmarkering">Vlak</meta:user-defined>
    <meta:user-defined meta:name="DC.title">Aanvraag omgevingsvergunning, Capucijnenstraat 156, 5025LK Tilburg</meta:user-defined>
    <meta:user-defined meta:name="DCTERMS.W3CDTF/DCTERMS.available">2024-07-31</meta:user-defined>
    <meta:user-defined meta:name="DCTERMS.W3CDTF/OVERHEIDop.jaargang">2024</meta:user-defined>
    <meta:user-defined meta:name="OVERHEIDop.publicationIssue">336656</meta:user-defined>
    <meta:user-defined meta:name="OVERHEIDop.GmbID/DC.identifier">gmb-2024-336656</meta:user-defined>
    <meta:user-defined meta:name="OVERHEIDop.versieInformatie"/>
  </office:meta>
</office:document-meta>
</file>