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p diverse locaties verspreid over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87 bomen en het kappen van 10 bomen op diverse locaties verspreid over Amsterdam Noord</text:p>
            <text:p text:style-name="common-al">Zaakadres: op diverse locaties verspreid over Amsterdam Noord</text:p>
            <text:p text:style-name="common-al">Datum ontvangst: 25-07-2024</text:p>
            <text:p text:style-name="common-al">Zaaknummer: Z2024-021073</text:p>
            <text:p text:style-name="common-al">DSO-nummer: 20240725000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65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5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5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1073</meta:user-defined>
    <meta:user-defined meta:name="DCTERMS.abstract">snoeien van 87 bomen en het kappen van 10 bomen op diverse locaties verspreid over Amsterdam 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op diverse locaties verspreid over Amsterdam Noord</meta:user-defined>
    <meta:user-defined meta:name="DCTERMS.W3CDTF/DCTERMS.available">2024-07-31</meta:user-defined>
    <meta:user-defined meta:name="DCTERMS.W3CDTF/OVERHEIDop.jaargang">2024</meta:user-defined>
    <meta:user-defined meta:name="OVERHEIDop.externeBijlage">VTH_202407_GFO_ZAKEN_126220397_excel overzicht pdf|exb-2024-30536</meta:user-defined>
    <meta:user-defined meta:name="OVERHEIDop.externeBijlage">VTH_202407_GFO_ZAKEN_126220397_Situatietekening...|exb-2024-30537</meta:user-defined>
    <meta:user-defined meta:name="OVERHEIDop.publicationIssue">336655</meta:user-defined>
    <meta:user-defined meta:name="OVERHEIDop.GmbID/DC.identifier">gmb-2024-336655</meta:user-defined>
    <meta:user-defined meta:name="OVERHEIDop.versieInformatie"/>
  </office:meta>
</office:document-meta>
</file>