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subsidieplafond Subsidieregeling Toekomstgerichte Landbouw De Wolden 2023-2025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/>
            <text:p text:style-name="al">gelezen het ambtelijk voorstel;</text:p>
            <text:p text:style-name="al"/>
            <text:p text:style-name="al">overwegende dat, <text:span text:style-name="nadrukcur">het college bevoegd is om het subsidieplafond aan te passen<text:span text:style-name="nadrukvet">;</text:span></text:span></text:p>
            <text:p text:style-name="al"/>
            <text:p text:style-name="al">gelet op </text:p>
            <text:p text:style-name="al"/>
            <text:p text:style-name="al">
            <text:span text:style-name="nadrukcur">Titel 4.2 van de Algemene wet bestuursrecht, Algemene subsidieverordening gemeente De Wolden, raadsbesluit 30 juni 2022 met als kenmerk Nr. XI / punt 6 en </text:span>Subsidieregeling Toekomstgerichte Landbouw De Wolden 2023-2025<text:span text:style-name="nadrukvet"><text:span text:style-name="nadrukcur">;</text:span></text:span></text:p>
            <text:p text:style-name="al"/>
            <text:p text:style-name="al">besluit vast te stellen <text:span text:style-name="nadrukvet"><text:span text:style-name="nadrukcur">gewijzigde subsidieplafond </text:span></text:span><text:span text:style-name="nadrukvet">Subsidieregeling Toekomstgerichte Landbouw De Wolden 2023-2025</text:span><text:span text:style-name="nadrukvet"><text:span text:style-name="nadrukcur">:</text:span>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subsidieplafond </text:span>
            </text:p>
            <text:list text:style-name="id1-3-2-2-1-2">
              <text:list-item text:style-override="id1-3-2-2-1-2">
                <text:number> A. </text:number>
                <text:p text:style-name="al">Artikel 16, subsidieplafond komt te luiden: </text:p>
                <text:p text:style-name="al">Het subsidieplafond bedraagt € 550.000 voor de periode van inwerkingtreding van deze regeling tot en met 31 decembe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1 augustus 2024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 16 juli 2024.</text:p>
            <text:p text:style-name="al"/>
            <text:p text:style-name="al">Burgemeester en wethouders van De Wolden,</text:p>
            <text:p text:style-name="al"/>
            <text:p text:style-name="al">De secretaris, De burgemeester,</text:p>
            <text:p text:style-name="al"/>
            <text:p text:style-name="al"/>
            <text:p text:style-name="al">Roelof Pieter Koning Inge C.J. Nieuwenhuiz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66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Landbouw | Organisatie en beleid</meta:user-defined>
    <meta:user-defined meta:name="DC.source">titel 4.2 van de Algemene wet bestuursrecht]|[1.0:c:BWBR0005537&amp;titeldeel=4.2&amp;g=2023-01-01</meta:user-defined>
    <meta:user-defined meta:name="DC.source">Artikel 2 en 3 van de Algemene subsidieverordening gemeente De Wolden 2015]|[https://lokaleregelgeving.overheid.nl/CVDR365272/1</meta:user-defined>
    <meta:user-defined meta:name="DCTERMS.alternative">Subsidieregeling toekomstgerichte landbouw</meta:user-defined>
    <dc:language>nl</dc:language>
    <meta:user-defined meta:name="OVERHEIDop.locatietype/OVERHEIDop.gebiedsmarkering">Gemeente</meta:user-defined>
    <meta:user-defined meta:name="DC.title">Subsidieregeling Toekomstgerichte Landbouw De Wolden 2023-202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53</meta:user-defined>
    <meta:user-defined meta:name="OVERHEIDop.betreftRegeling">CVDR693656_2</meta:user-defined>
    <meta:user-defined meta:name="OVERHEIDop.GmbID/DC.identifier">gmb-2024-336653</meta:user-defined>
    <meta:user-defined meta:name="xs:date/OVERHEIDop.startdatum">2024-08-01</meta:user-defined>
    <meta:user-defined meta:name="OVERHEIDop.versieInformatie"/>
  </office:meta>
</office:document-meta>
</file>