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2901091, Baaienburg 11 2641 LC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4072901091</text:p>
            <text:p text:style-name="common-al">Locatie: Baaienburg 11 2641 LC Pijnacker</text:p>
            <text:p text:style-name="common-al">Datum ontvangst: 29-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66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6925</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2901091, Baaienburg 11 2641 LC Pijnacker</meta:user-defined>
    <meta:user-defined meta:name="DCTERMS.W3CDTF/DCTERMS.available">2024-07-31</meta:user-defined>
    <meta:user-defined meta:name="DCTERMS.W3CDTF/OVERHEIDop.jaargang">2024</meta:user-defined>
    <meta:user-defined meta:name="OVERHEIDop.publicationIssue">336652</meta:user-defined>
    <meta:user-defined meta:name="OVERHEIDop.GmbID/DC.identifier">gmb-2024-336652</meta:user-defined>
    <meta:user-defined meta:name="OVERHEIDop.versieInformatie"/>
  </office:meta>
</office:document-meta>
</file>