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azarethstraat 76, 5021V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gebruiken van een bestaande gymzaal als boksingschool aan Nazarethstraat 76, 5021VX Tilburg</text:span>
          </text:p>
            <text:p text:style-name="common-al">De gemeente Tilburg heeft besloten om de beslistermijn voor de aanvraag met zaaknummer Z2024-00003327 voor een Omgevingsvergunning (art. 5.8 Omgevingswet) op locatie Nazarethstraat 76, 5021VX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9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6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27</meta:user-defined>
    <meta:user-defined meta:name="DCTERMS.abstract">Z2024-00003327 - gebruiken van een bestaande gymzaal als boksingschoo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azarethstraat 76, 5021VX Ti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47</meta:user-defined>
    <meta:user-defined meta:name="OVERHEIDop.GmbID/DC.identifier">gmb-2024-336647</meta:user-defined>
    <meta:user-defined meta:name="OVERHEIDop.versieInformatie"/>
  </office:meta>
</office:document-meta>
</file>