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staureren van de Vlaamse schuur aan Seminarieweg 32 4854PB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Rijksmonumenten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6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64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4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4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615</meta:user-defined>
    <meta:user-defined meta:name="DCTERMS.abstract">het restaureren van de Vlaams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staureren van de Vlaamse schuur aan Seminarieweg 32 4854PB Bavel</meta:user-defined>
    <meta:user-defined meta:name="DCTERMS.W3CDTF/DCTERMS.available">2024-07-31</meta:user-defined>
    <meta:user-defined meta:name="DCTERMS.W3CDTF/OVERHEIDop.jaargang">2024</meta:user-defined>
    <meta:user-defined meta:name="OVERHEIDop.publicationIssue">336646</meta:user-defined>
    <meta:user-defined meta:name="OVERHEIDop.GmbID/DC.identifier">gmb-2024-336646</meta:user-defined>
    <meta:user-defined meta:name="OVERHEIDop.versieInformatie"/>
  </office:meta>
</office:document-meta>
</file>