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de buitenplanse omgevingsplanactiviteit bouwwerken en de technische bouwactiviteit voor het verbouwen en vergroten van de woning aan Brigidastraat 35 4854CS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Buitenplanse 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32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23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664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4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4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24</meta:user-defined>
    <meta:user-defined meta:name="DCTERMS.abstract">het verbouwen en vergrot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de buitenplanse omgevingsplanactiviteit bouwwerken en de technische bouwactiviteit voor het verbouwen en vergroten van de woning aan Brigidastraat 35 4854CS Bavel</meta:user-defined>
    <meta:user-defined meta:name="DCTERMS.W3CDTF/DCTERMS.available">2024-07-31</meta:user-defined>
    <meta:user-defined meta:name="DCTERMS.W3CDTF/OVERHEIDop.jaargang">2024</meta:user-defined>
    <meta:user-defined meta:name="OVERHEIDop.publicationIssue">336645</meta:user-defined>
    <meta:user-defined meta:name="OVERHEIDop.GmbID/DC.identifier">gmb-2024-336645</meta:user-defined>
    <meta:user-defined meta:name="OVERHEIDop.versieInformatie"/>
  </office:meta>
</office:document-meta>
</file>