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A), Stadsfo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A), Stadsforum</text:span>
          </text:p>
            <text:p text:style-name="common-al">De gemeente Tilburg heeft een aanvraag voor een Evenementenvergunning (art. 26 APV - categorie A) ontvangen. De vergunning is aangevraagd voor een Opening Stadsforum op locatie Stadsforum. De aanvraag is geregistreerd onder zaaknummer Z2024-00005075.</text:p>
            <text:p text:style-name="common-al">Het evenement vindt plaats op:</text:p>
            <text:p text:style-name="common-al">21 september 2024 van 18:00 uur tot 20:00 uur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juli 2024. De gemeente neemt daarover waarschijnlijk 30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64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4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4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075</meta:user-defined>
    <meta:user-defined meta:name="DCTERMS.abstract">Z2024-00005075 - Opening Stadsforum </meta:user-defined>
    <dc:language>nl</dc:language>
    <meta:user-defined meta:name="OVERHEIDop.locatietype/OVERHEIDop.gebiedsmarkering">Punt</meta:user-defined>
    <meta:user-defined meta:name="DC.title">Aanvraag Evenementenvergunning  (art. 26 APV - categorie A), Stadsforu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640</meta:user-defined>
    <meta:user-defined meta:name="OVERHEIDop.GmbID/DC.identifier">gmb-2024-336640</meta:user-defined>
    <meta:user-defined meta:name="OVERHEIDop.versieInformatie"/>
  </office:meta>
</office:document-meta>
</file>