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Lelystad maakt bekend dat zij een aanvraag voor een vergunning voor de milieubelastende activiteit hebben ontvangen voor:</text:p>
            <text:p text:style-name="common-al"/>
            <text:p text:style-name="common-al">Omschrijving : aanleg gesloten bodemenergiesysteem</text:p>
            <text:p text:style-name="common-al">Aanvrager : Nathan Projects B.V.</text:p>
            <text:p text:style-name="common-al">Locatie : Wold 11 8 in Lelystad</text:p>
            <text:p text:style-name="common-al">Datum ontvangst : 26 juli 2024</text:p>
            <text:p text:style-name="common-al"/>
            <text:p text:style-name="common-al">De reguliere voorbereidingsprocedure is van toepassing. U kunt geen bezwaar maken tegen de aanvraag.</text:p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</text:p>
            <text:p text:style-name="common-al">Kenmerk: Z2024-01258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36639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63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63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 Ingediende aanvraag voor een omgevingsvergunning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639</meta:user-defined>
    <meta:user-defined meta:name="OVERHEIDop.GmbID/DC.identifier">gmb-2024-336639</meta:user-defined>
    <meta:user-defined meta:name="OVERHEIDop.versieInformatie"/>
  </office:meta>
</office:document-meta>
</file>