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hoogwerker, schaftwagen van 19 aug. t/m 1 nov. 2024 ter hoogte van Zeldertse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eldertsedreef 2</text:p>
            <text:p text:style-name="common-al">
            <text:span text:style-name="nadrukvet">Omschrijving:</text:span> 			plaatsen van een container, hoogwerker, schaftwagen van 19 aug. t/m 1 nov. 2024</text:p>
            <text:p text:style-name="common-al">
            <text:span text:style-name="nadrukvet">Zaaknummer:</text:span> 			CLZ-APV2024-07-23-dbf83bc2</text:p>
            <text:p text:style-name="common-al">
            
          </text:p>
            <text:p text:style-name="common-al">
            <text:span text:style-name="nadrukvet">Datum besluit verzonden/bekendmaking:</text:span>2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63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3-dbf83b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hoogwerker, schaftwagen van 19 aug. t/m 1 nov. 2024 ter hoogte van Zeldertsedreef 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35</meta:user-defined>
    <meta:user-defined meta:name="OVERHEIDop.GmbID/DC.identifier">gmb-2024-336635</meta:user-defined>
    <meta:user-defined meta:name="OVERHEIDop.versieInformatie"/>
  </office:meta>
</office:document-meta>
</file>