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witgoedregeling lage inkomens Alkmaar 2023</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artikel 3 van de Algemene Subsidieverordening Alkmaar 2019,</text:p>
            <text:p text:style-name="al">Overwegende dat in het door het college vastgestelde uitvoeringsplan aanpak energiearmoede is opgenomen dat gemeente Alkmaar een witgoedregeling zal openstellen ter bestrijding van energiearmoede;</text:p>
            <text:p text:style-name="al"/>
            <text:p text:style-name="al">Besluit: vast te stellen de</text:p>
            <text:p text:style-name="al"/>
            <text:p text:style-name="al">Nadere regels witgoedregeling lage inkomens Alkm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anvrager: de inwoner van 18 jaar en ouder die subsidie aanvraagt;</text:p>
                  </text:list-item>
                  <text:list-item text:style-override="id1-3-2-2-1-3-3-2">
                    <text:number>-</text:number>
                    <text:p text:style-name="al">ASV: Algemene subsidieverordening Alkmaar 2024;</text:p>
                  </text:list-item>
                  <text:list-item text:style-override="id1-3-2-2-1-3-3-3">
                    <text:number>-</text:number>
                    <text:p text:style-name="al">College: college van burgemeester en wethouders van Alkmaar;</text:p>
                  </text:list-item>
                  <text:list-item text:style-override="id1-3-2-2-1-3-3-4">
                    <text:number>-</text:number>
                    <text:p text:style-name="al">Inwoner: de persoon die op het moment van de aanvraag met een adres ingeschreven staat in de gemeentelijke basis administratie van de gemeente Alkmaar;</text:p>
                  </text:list-item>
                  <text:list-item text:style-override="id1-3-2-2-1-3-3-5">
                    <text:number>-</text:number>
                    <text:p text:style-name="al">Inkomen: de inkomsten van de aanvrager en zijn eventuele partner uit of in verband met arbeid of sociale zekerheidsuitkeringen, met uitzondering van de inkomsten uit arbeid van het ten laste komende kind of kinderen;</text:p>
                  </text:list-item>
                  <text:list-item text:style-override="id1-3-2-2-1-3-3-6">
                    <text:number>-</text:number>
                    <text:p text:style-name="al">Maatregelenlijst: Lijst met voor subsidie in aanmerking komend witgoed, opgenomen in bijlage 1 bij deze nadere regels;</text:p>
                  </text:list-item>
                  <text:list-item text:style-override="id1-3-2-2-1-3-3-7">
                    <text:number>-</text:number>
                    <text:p text:style-name="al">Witgoed: alle producten zoals opgenomen in bijlage 1.</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op grond van deze regeling kan uitsluitend worden verleend voor de aankoop van witgoed zoals opgenomen in bijlage 1.</text:p>
              </text:list-item>
              <text:list-item text:style-override="id1-3-2-2-2-3">
                <text:number>2.</text:number>
                <text:p text:style-name="al">Het witgoed dient te worden aangekocht in de periode van 1 november 2023 tot uiterlijk 30 juni 2025.</text:p>
              </text:list-item>
              <text:list-item text:style-override="id1-3-2-2-2-4">
                <text:number>3.</text:number>
                <text:p text:style-name="al">Oud witgoed dient te worden ingeleverd, hierbij gelden de voorwaarden:</text:p>
                <text:list text:style-name="id1-3-2-2-2-4-3">
                  <text:list-item text:style-override="id1-3-2-2-2-4-3-1">
                    <text:number>a)</text:number>
                    <text:p text:style-name="al">Het apparaat is ouder dan 5 jaar; </text:p>
                  </text:list-item>
                  <text:list-item text:style-override="id1-3-2-2-2-4-3-2">
                    <text:number>b)</text:number>
                    <text:p text:style-name="al">Het apparaat is niet kapot.</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inwoner.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In afwijking van het bepaalde in artikel 6 van de ASV dient een aanvrager via een digitaal aanvraagformulier op het gemeentelijke energieloket een aanvraag tot subsidie voor een maatregel als bedoeld in bijlage 1 in. </text:p>
              </text:list-item>
              <text:list-item text:style-override="id1-3-2-2-4-3">
                <text:number>2.</text:number>
                <text:p text:style-name="al">Een aanvraag bevat de volgende gegevens: </text:p>
                <text:list text:style-name="id1-3-2-2-4-3-3">
                  <text:list-item text:style-override="id1-3-2-2-4-3-3-1">
                    <text:number>a)</text:number>
                    <text:p text:style-name="al">De door het college uniek verstrekte code;</text:p>
                  </text:list-item>
                  <text:list-item text:style-override="id1-3-2-2-4-3-3-2">
                    <text:number>b)</text:number>
                    <text:p text:style-name="al">Naam;</text:p>
                  </text:list-item>
                  <text:list-item text:style-override="id1-3-2-2-4-3-3-3">
                    <text:number>c)</text:number>
                    <text:p text:style-name="al">Postcode;</text:p>
                  </text:list-item>
                  <text:list-item text:style-override="id1-3-2-2-4-3-3-4">
                    <text:number>d)</text:number>
                    <text:p text:style-name="al">Huisnummer;</text:p>
                  </text:list-item>
                  <text:list-item text:style-override="id1-3-2-2-4-3-3-5">
                    <text:number>e)</text:number>
                    <text:p text:style-name="al">Het e-mailadres; </text:p>
                  </text:list-item>
                  <text:list-item text:style-override="id1-3-2-2-4-3-3-6">
                    <text:number>f)</text:number>
                    <text:p text:style-name="al">Of de aanvrager in een huur- of koopwoning woont. </text:p>
                  </text:list-item>
                </text:list>
              </text:list-item>
            </text:list>
          </text:section>
          <text:section text:name="artikel_id1-3-2-2-5" text:style-name="artikel">
            <text:p text:style-name="artikel_kop_titel"><text:span text:style-name="artikel_kop_label">Artikel</text:span> <text:span text:style-name="artikel_kop_nr">5</text:span> Indieningstermijn</text:p>
            <text:p text:style-name="al">In afwijking van het bepaalde in artikel 7 van de ASV kan subsidie worden aangevraagd tot 30 juni 2025. </text:p>
          </text:section>
          <text:section text:name="artikel_id1-3-2-2-6" text:style-name="artikel">
            <text:p text:style-name="artikel_kop_titel"><text:span text:style-name="artikel_kop_label">Artikel</text:span> <text:span text:style-name="artikel_kop_nr">6.</text:span> Voorwaarden en hoogte van de subsidie </text:p>
            <text:list text:style-name="id1-3-2-2-6-2">
              <text:list-item text:style-override="id1-3-2-2-6-2">
                <text:number>1.</text:number>
                <text:p text:style-name="al">Per huishouden wordt uit deze subsidieregeling maximaal subsidie voor één stuk witgoed verstrekt.</text:p>
              </text:list-item>
              <text:list-item text:style-override="id1-3-2-2-6-3">
                <text:number>2.</text:number>
                <text:p text:style-name="al">De subsidie bedraagt maximaal €450,-.</text:p>
              </text:list-item>
              <text:list-item text:style-override="id1-3-2-2-6-4">
                <text:number>3.</text:number>
                <text:p text:style-name="al">De subsidie is alleen beschikbaar voor huishoudens met een inkomen tot een maximum van 120% van het sociaal minimum.</text:p>
              </text:list-item>
            </text:list>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subsidie wordt verleend in de vorm van een voucher. </text:p>
              </text:list-item>
              <text:list-item text:style-override="id1-3-2-2-7-3">
                <text:number>2.</text:number>
                <text:p text:style-name="al">Deze voucher kan worden ingeleverd bij geselecteerde witgoedleveranciers. </text:p>
              </text:list-item>
              <text:list-item text:style-override="id1-3-2-2-7-4">
                <text:number>3.</text:number>
                <text:p text:style-name="al">Uitbetaling geschiedt rechtstreeks aan de witgoedleverancier die het witgoed verstrekt aan aanvrager. </text:p>
              </text:list-item>
            </text:list>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1.</text:number>
                <text:p text:style-name="al">Het subsidieplafond voor de looptijd van deze regeling is door de gemeenteraad vastgesteld.</text:p>
              </text:list-item>
              <text:list-item text:style-override="id1-3-2-2-8-3">
                <text:number>2.</text:number>
                <text:p text:style-name="al">Honorering van aanvragen die in aanmerking komen voor subsidie en die niet worden geweigerd, geschiedt in volgorde van indiening van volledige aanvragen bij het college, totdat het voor de betrokken subsidie vastgestelde subsidieplafond is bereikt.</text:p>
              </text:list-item>
              <text:list-item text:style-override="id1-3-2-2-8-4">
                <text:number>3.</text:number>
                <text:p text:style-name="al">Als de aanvrager op grond van artikel 4:5 van de Algemene wet bestuursrecht de gelegenheid heeft gehad de aanvraag aan te vullen, geldt als datum van indiening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Weigeringsgronden </text:p>
            <text:p text:style-name="al">Onverminderd het bepaalde in artikel 9 van de ASV kan de subsidie geweigerd worden als: </text:p>
            <text:list text:style-name="id1-3-2-2-9-3">
              <text:list-item text:style-override="id1-3-2-2-9-3-1">
                <text:number>a.</text:number>
                <text:p text:style-name="al">Voor de aanschaf reeds vanuit een andere subsidieaanbieder of vanuit een ander beleidsveld subsidie of een vergoeding is verleend;</text:p>
              </text:list-item>
              <text:list-item text:style-override="id1-3-2-2-9-3-2">
                <text:number>b.</text:number>
                <text:p text:style-name="al">er niet voldaan wordt aan deze nadere regel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met ingang van de dag na bekendmaking en is van kracht tot 30 juni 2025.</text:p>
              </text:list-item>
              <text:list-item text:style-override="id1-3-2-2-10-3">
                <text:number>2.</text:number>
                <text:p text:style-name="al">Deze regeling blijft van toepassing op aanvragen die voor 30 juni 2025 zijn ingediend, maar nog niet zijn afgehandeld.</text:p>
              </text:list-item>
              <text:list-item text:style-override="id1-3-2-2-10-4">
                <text:number>3.</text:number>
                <text:p text:style-name="al">Deze regeling wordt aangehaald als “subsidieregeling witgoed lage inkomens Alkmaar 2023”.</text:p>
              </text:list-item>
            </text:list>
          </text:section>
        </text:section>
        <text:section text:name="regeling-sluiting_id1-3-2-3" text:style-name="regeling-sluiting">
          <text:section text:name="ondertekening_id1-3-2-3-1">
            <text:p><text:span text:style-name="functie">Alkmaar, 2 juli 2024</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R. Reus </text:span></text:p>
          </text:section>
          <text:section text:name="ondertekening_id1-3-2-3-3">
            <text:p><text:span text:style-name="functie"/></text:p>
            <text:p><text:span text:style-name="functie">De burgemeester,</text:span></text:p>
            <text:p><text:span text:style-name="functie">drs. A.M.C.G. Schouten</text:span></text:p>
          </text:section>
        </text:section>
        <text:section text:name="bijlage_id1-3-2-4" text:style-name="bijlage">
          <text:p text:style-name="bijlage_top"/>
          <text:p text:style-name="hoofdstuk_kop"><text:span text:style-name="label">Bijlage</text:span> <text:span text:style-name="nr">1.</text:span> Maatregelenlijst behorende bij de nadere regels witgoed Alkmaar zoals vastgesteld bij besluit van het college van B&amp;W van Alkmaar 19-06-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 </text:span>
                  </text:p>
                </table:table-cell>
                <table:table-cell table:style-name="cell_frame_all" table:number-rows-spanned="1" table:number-columns-spanned="1">
                  <text:p text:style-name="table_al">
                    <text:span text:style-name="nadrukvet">Witgoed</text:span>
                  </text:p>
                </table:table-cell>
                <table:table-cell table:style-name="cell_frame_all" table:number-rows-spanned="1" table:number-columns-spanned="1">
                  <text:p text:style-name="table_al">
                    <text:span text:style-name="nadrukvet">Criterium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Minimaal energielabel D volgens het nieuwe energielabelsystee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rmtepompdrog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elkast</text:p>
                </table:table-cell>
                <table:table-cell table:style-name="cell_frame_all" table:number-rows-spanned="1" table:number-columns-spanned="1">
                  <text:p text:style-name="table_al">Minimaal energielabel D volgens het nieuwe energielabel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ezer</text:p>
                </table:table-cell>
                <table:table-cell table:style-name="cell_frame_all" table:number-rows-spanned="1" table:number-columns-spanned="1">
                  <text:p text:style-name="table_al">Minimaal energielabel D volgens het nieuwe energielabelsyste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el-vriescombinatie </text:p>
                </table:table-cell>
                <table:table-cell table:style-name="cell_frame_all" table:number-rows-spanned="1" table:number-columns-spanned="1">
                  <text:p text:style-name="table_al">Minimaal energielabel D volgens het nieuwe energielabelsysteem.</text:p>
                </table:table-cell>
              </table:table-row>
            </table:table>
            <text:p text:style-name="table_bottom"/>
          </text:section>
          <text:p text:style-name="al"/>
        </text:section>
        <text:section text:name="nota-toelichting_id1-3-2-5" text:style-name="nota-toelichting">
          <text:p text:style-name="kop_level0"><text:span text:style-name="label"/> <text:span text:style-name="nr"/> Algemene toelichting</text:p>
          <text:p text:style-name="al">Een recent onderzoek van TNO (TNO: Energiearmoede Nederland 2022, Januari 2023) laat zien dat ongeveer 602.000 huishoudens in Nederland te maken hebben met energiearmoede. Er is sprake van energiearmoede als huishoudens over een laag inkomen beschikken in combinatie met hoge energielasten dan wel een woning van energetisch onvoldoende kwaliteit’. Energiearmoede is een landelijk probleem, dat ook speelt in gemeente Alkmaar. </text:p>
          <text:p text:style-name="al"/>
          <text:p text:style-name="al">Energiearmoede kan bestreden worden door het inkomen te verhogen of de energierekening te verlagen. De impact van het gebruik van nieuw witgoed ten opzichte van oud witgoed op de energierekening is relatief groot. Daarom is er door gemeente Alkmaar voor gekozen om op deze wijze energiearmoede te bestrijden. In oktober 2022 is een pakket van maatregelen vastgesteld door het college om energiearmoede te bestrijden. Het verstrekken van een voucher voor de aanschaf van witgoed is een van de maatregelen. </text:p>
          <text:p text:style-name="al"/>
          <text:p text:style-name="al">Met deze nadere regels wordt de witgoedregeling Alkmaar 2024 toegevoegd aan de subsidies van gemeente Alkmaar. Op grond van deze regeling komen inwoners van gemeente Alkmaar in aanmerking voor een witgoedvoucher ter waarde van €500,-. Inwoners die in aanmerking komen voor deze voucher ontvangen een brief van de gemeente. Hierin is opgenomen op welke wijze zij deze voucher kunnen aanvragen. Gemeente heeft Duurzaam Bouwloket de opdracht verleend om aanvragen af te handelen. Inwoners kunnen via de website van Duurzaam Bouwloket of in geselecteerd winkels witgoed bestellen met deze voucher. Deze regeling heeft ten doel huishoudens met een laag inkomen te helpen de energierekening te verlagen. De te subsidiëren activiteiten dragen aantoonbaar bij aan het realiseren van de KPI’s uit de programmabegroting van de gemeente Alkmaar, en dan in het bijzonder KPI 2.b van programma 5.</text:p>
          <text:p text:style-name="al"/>
          <text:p text:style-name="al">
          <text:span text:style-name="nadrukvet">Overwegingen</text:span>
        </text:p>
          <text:p text:style-name="al">
          <text:span text:style-name="nadrukcur">Nieuw in plaats van tweedehands</text:span>
        </text:p>
          <text:p text:style-name="al">Het vervangen van witgoed ouder dan vijf jaar door nieuw witgoed is de meest duurzame keuze voor mens en milieu. De maandelijkse energiekosten voor nieuwe apparaten liggen ten opzichte van oudere apparaten dusdanig lager dat ze zichzelf terugverdienen. De reductie in energiekosten weegt op tegen de energie die het kost de nieuwe apparaten te produceren. </text:p>
          <text:p text:style-name="al"/>
          <text:p text:style-name="al">
          <text:span text:style-name="nadrukcur">Recyclen in plaats van tweedehands verkopen </text:span>
        </text:p>
          <text:p text:style-name="al">Het is duurzamer witgoed van vijf jaar of ouder uit de roulatie te halen. Oud witgoed verbruikt significant meer energie dan nieuwe apparaten en is hiermee duurder in gebruik. De reductie in energieverbruik over de tijd weegt op tegen de energie die het kost nieuwe apparaten te produceren. Bovendien zijn verschillende onderdelen goed recyclebaar.</text:p>
          <text:p text:style-name="al"/>
          <text:p text:style-name="al">
          <text:span text:style-name="nadrukcur">Witgoedregeling ophogen in plaats van andere regelingen</text:span>
        </text:p>
          <text:p text:style-name="al">De witgoedregeling is concreet en laagdrempelig. Dit zijn twee voorwaarden om de doelgroep effectief te bereiken (TNO: Effecten van fixers/energiecoaches, renovaties en witgoedregelingen, juli 2023). Bestaande regelingen zijn naar verwachting reeds verzadigd met het daarvoor beschikbare budg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6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lgemene subsidieverordening Alkmaar 2019]|[https://lokaleregelgeving.overheid.nl/CVDR623786</meta:user-defined>
    <meta:user-defined meta:name="DCTERMS.alternative">Subsidieregeling witgoed lage inkomens Alkmaar 2023</meta:user-defined>
    <dc:language>nl</dc:language>
    <meta:user-defined meta:name="OVERHEIDop.locatietype/OVERHEIDop.gebiedsmarkering">Gemeente</meta:user-defined>
    <meta:user-defined meta:name="DC.title">Nadere regels witgoedregeling lage inkomens Alkmaar 2023</meta:user-defined>
    <meta:user-defined meta:name="DCTERMS.W3CDTF/DCTERMS.available">2024-08-01</meta:user-defined>
    <meta:user-defined meta:name="DCTERMS.W3CDTF/OVERHEIDop.jaargang">2024</meta:user-defined>
    <meta:user-defined meta:name="OVERHEIDop.publicationIssue">336631</meta:user-defined>
    <meta:user-defined meta:name="OVERHEIDop.betreftRegeling">CVDR723462_1</meta:user-defined>
    <meta:user-defined meta:name="xs:date/OVERHEIDop.startdatum">2024-08-02</meta:user-defined>
    <meta:user-defined meta:name="xs:date/OVERHEIDop.einddatum">2025-07-01</meta:user-defined>
    <meta:user-defined meta:name="OVERHEIDop.GmbID/DC.identifier">gmb-2024-336631</meta:user-defined>
    <meta:user-defined meta:name="OVERHEIDop.versieInformatie"/>
  </office:meta>
</office:document-meta>
</file>