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Mysteryland 2024 te Vijfhuizen, van 30 augustus tot en met 2 september 2024, verzenddatum 26-07-2024, locatie Paviljoen 1 (in het Haarlemmermeerse Bos, op het voormalig Floriadeterrein in het gebied de Groene Weelde en in de Plesmanhoek) in Hoofddorp/Vijfhuizen, 2131 LZ te Hoofddorp, zaaknummer 110162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662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Mysteryland 2024 te Vijfhuizen, van 30 augustus tot en met 2 september 2024, verzenddatum 26-07-2024, locatie Paviljoen 1 (in het Haarlemmermeerse Bos, op het voormalig Floriadeterrein in het gebied de Groene Weelde en in de Plesmanhoek) in Hoofddorp/Vijfhuizen, 2131 LZ te Hoofddorp, zaaknummer 11016245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28</meta:user-defined>
    <meta:user-defined meta:name="OVERHEIDop.GmbID/DC.identifier">gmb-2024-336628</meta:user-defined>
    <meta:user-defined meta:name="OVERHEIDop.versieInformatie"/>
  </office:meta>
</office:document-meta>
</file>