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 Oude Markt nr. 18 en 19</text:span>  (0153Z2024051500005): het organiseren van Introductie Aspen Valley van 21 t/m 28 augustus 2024 (verleend d.d. 2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62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515000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621</meta:user-defined>
    <meta:user-defined meta:name="OVERHEIDop.GmbID/DC.identifier">gmb-2024-336621</meta:user-defined>
    <meta:user-defined meta:name="OVERHEIDop.versieInformatie"/>
  </office:meta>
</office:document-meta>
</file>