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Frans Halslaan 24, 1231B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uli 2024 een omgevingsvergunning verleend voor het plaatsen van een dakkapel op locatie Frans Halslaan 24, 1231BC Loosdrecht met zaaknummer Z2024-00000735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73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661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1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1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5</meta:user-defined>
    <meta:user-defined meta:name="DCTERMS.abstract">Betreft: Beschikking op aanvraag op locatie Frans Halslaan 24, 1231BC Loosdrecht. Startdatum:9 juli 2024 datum besluit: 29 juli 2024</meta:user-defined>
    <dc:language>nl</dc:language>
    <meta:user-defined meta:name="OVERHEIDop.locatietype/OVERHEIDop.gebiedsmarkering">Vlak</meta:user-defined>
    <meta:user-defined meta:name="DC.title">Kennisgeving besluit op Omgevingsvergunning, Frans Halslaan 24, 1231BC Loosdrech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17</meta:user-defined>
    <meta:user-defined meta:name="OVERHEIDop.GmbID/DC.identifier">gmb-2024-336617</meta:user-defined>
    <meta:user-defined meta:name="OVERHEIDop.versieInformatie"/>
  </office:meta>
</office:document-meta>
</file>