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Bollendreef/spoor (sectie A, kad.nr. 7020 en 7022) in Voorhout, het bouwen van een biobased, circulaire en duurzame hooischuur. Kenmerk Z2024-00001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obased, circulaire en duurzame hooischuur.</text:p>
            <text:p text:style-name="common-al"/>
            <text:p text:style-name="common-al">
            <text:span text:style-name="nadrukcur">Datum ontvangst:</text:span>26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6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3</meta:user-defined>
    <dc:language>nl</dc:language>
    <meta:user-defined meta:name="OVERHEIDop.locatietype/OVERHEIDop.gebiedsmarkering">Vlak</meta:user-defined>
    <meta:user-defined meta:name="DC.title">Nieuwe aanvraag omgevingsvergunning, hoek Bollendreef/spoor (sectie A, kad.nr. 7020 en 7022) in Voorhout, het bouwen van een biobased, circulaire en duurzame hooischuur. Kenmerk Z2024-00001613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6615</meta:user-defined>
    <meta:user-defined meta:name="OVERHEIDop.GmbID/DC.identifier">gmb-2024-336615</meta:user-defined>
    <meta:user-defined meta:name="OVERHEIDop.versieInformatie"/>
  </office:meta>
</office:document-meta>
</file>