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ooferland Festival 2024 te Halfweg, op 31 augustus en 1 september 2024 verzenddatum 25-07-2024, locatie Zuiderweg 1 (Recreatiegebied Spaarnwoude, deelplan Houtrak), 1165 NA te Halfweg, zaaknummer 10947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6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Wooferland Festival 2024 te Halfweg, op 31 augustus en 1 september 2024 verzenddatum 25-07-2024, locatie Zuiderweg 1 (Recreatiegebied Spaarnwoude, deelplan Houtrak), 1165 NA te Halfweg, zaaknummer 10947043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14</meta:user-defined>
    <meta:user-defined meta:name="OVERHEIDop.GmbID/DC.identifier">gmb-2024-336614</meta:user-defined>
    <meta:user-defined meta:name="OVERHEIDop.versieInformatie"/>
  </office:meta>
</office:document-meta>
</file>