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317163, Delftsestraatweg 42 2645 CB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en woning</text:p>
            <text:p text:style-name="common-al">OLO-nummer: 8317163</text:p>
            <text:p text:style-name="common-al">Locatie: Delftsestraatweg 42 2645 CB Delfgauw</text:p>
            <text:p text:style-name="common-al">Datum besluit: 29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661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78612</meta:user-defined>
    <meta:user-defined meta:name="DCTERMS.abstract">Uitbreiden woning </meta:user-defined>
    <dc:language>nl</dc:language>
    <meta:user-defined meta:name="OVERHEIDop.locatietype/OVERHEIDop.gebiedsmarkering">Punt</meta:user-defined>
    <meta:user-defined meta:name="DC.title">Verleende omgevingsvergunning: 8317163, Delftsestraatweg 42 2645 CB Delfgauw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13</meta:user-defined>
    <meta:user-defined meta:name="OVERHEIDop.GmbID/DC.identifier">gmb-2024-336613</meta:user-defined>
    <meta:user-defined meta:name="OVERHEIDop.versieInformatie"/>
  </office:meta>
</office:document-meta>
</file>