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omgevingsplan i.v.m. het permanent plaatsen van zonwering, Hengelosestraat 961, 751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engelosestraat 961</text:span> (0153Z2024050800030): afwijken van regels omgevingsplan i.v.m. het permanent plaatsen van zonwering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800030</meta:user-defined>
    <dc:language>nl</dc:language>
    <meta:user-defined meta:name="OVERHEIDop.locatietype/OVERHEIDop.gebiedsmarkering">Punt</meta:user-defined>
    <meta:user-defined meta:name="DC.title">Afhandeling beschikking afwijken van regels omgevingsplan i.v.m. het permanent plaatsen van zonwering, Hengelosestraat 961, 7514 AK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607</meta:user-defined>
    <meta:user-defined meta:name="OVERHEIDop.GmbID/DC.identifier">gmb-2024-336607</meta:user-defined>
    <meta:user-defined meta:name="OVERHEIDop.versieInformatie"/>
  </office:meta>
</office:document-meta>
</file>